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tyle="normal" style:text-underline-style="none" style:font-style-asian="normal" style:font-style-complex="normal"/>
    </style:style>
    <style:style style:name="P4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5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8" style:family="paragraph" style:parent-style-name="Standard" style:list-style-name="L1">
      <style:paragraph-properties fo:margin-top="0in" fo:margin-bottom="0.6in" fo:break-before="page"/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top="0in" fo:margin-bottom="0in"/>
      <style:text-properties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wis Sperry Chafer's Systematic Theology</text:p>
      <text:p text:style-name="P2">Review #18: <text:s/>Anthropology Part 4: The Transmitted Sin Nature, Imputed Sin</text:p>
      <text:p text:style-name="Standard"/>
      <text:p text:style-name="Standard">Note to student: <text:s/>These review questions and are to aid in teaching the class, and were written to encourage students to take notes on the Systematic Theology written by Dr. Chafer. <text:s/>Please feel free to take your own notes and ignore this review or use the review to enhance your own note-taking. <text:s/></text:p>
      <text:p text:style-name="P3"/>
      <text:p text:style-name="P3">THE TRANSMITTED SIN NATURE</text:p>
      <text:list xml:id="list1276829029" text:style-name="L1">
        <text:list-item>
          <text:p text:style-name="P7">What are some of the other terms used to describe the sin nature of every human? <text:s/>p. 283</text:p>
        </text:list-item>
        <text:list-item>
          <text:p text:style-name="P7">What are the significant differences between the way Adam was created and the way all those born of Adam start out? <text:s/>p. 283</text:p>
        </text:list-item>
        <text:list-item>
          <text:p text:style-name="P7">What is the problem with many systems of belief regarding sin? <text:s/>pp. 284-285</text:p>
        </text:list-item>
        <text:list-item>
          <text:p text:style-name="P7">What aspect of the sin nature is pertinent to the unregenerate? <text:s/>p. 284</text:p>
        </text:list-item>
        <text:list-item>
          <text:p text:style-name="P7">While death is the penalty for Adam's sin, the experience of death cannot be very well understood apart from what? <text:s/>p. 284</text:p>
        </text:list-item>
        <text:list-item>
          <text:p text:style-name="P7">What are the three forms of death, here restated? <text:s/>p. 284</text:p>
        </text:list-item>
        <text:list-item>
          <text:p text:style-name="P7">How is sin related to physical death and spiritual death? <text:s/>p. 284</text:p>
        </text:list-item>
        <text:list-item>
          <text:p text:style-name="P7">In what two lines can the transmitted sin nature be manifest? <text:s/>pp. 284-285</text:p>
        </text:list-item>
        <text:list-item>
          <text:p text:style-name="P7">Confusion about spiritual death is clarified when remembered that spiritual death is not ____ but ____. <text:s/>p. 285</text:p>
        </text:list-item>
        <text:list-item>
          <text:p text:style-name="P7">How are spiritual death and the sin nature alike and related? <text:s/>p. 285</text:p>
        </text:list-item>
        <text:list-item>
          <text:p text:style-name="P7"><text:soft-page-break/>Has the transmitted spiritual death or sin nature changed in force or character from Cain to today? <text:s/>p. 285</text:p>
        </text:list-item>
        <text:list-item>
          <text:p text:style-name="P7">What is the sin nature as described by Dr. Shedd on pages 285-286</text:p>
        </text:list-item>
        <text:list-item>
          <text:p text:style-name="P7">When sin blinds and darkens the understanding so that the consciousness of divine things is destroyed, what is lost? <text:s/>p. 286</text:p>
        </text:list-item>
        <text:list-item>
          <text:p text:style-name="P7">What happens to the will due to original sin? <text:s/>p. 286</text:p>
        </text:list-item>
        <text:list-item>
          <text:p text:style-name="P7">What aspect of the fallen nature divides two schools of thought: <text:s/>Calvinists and Arminians (and Semi-Pelagian and Papal)? <text:s/>pp. 286-287</text:p>
        </text:list-item>
        <text:list-item>
          <text:p text:style-name="P7">What are Dr. Shedd's nine reasons that the sin nature is guilt? <text:s/>pp. 287-288</text:p>
        </text:list-item>
        <text:list-item>
          <text:p text:style-name="P7">What are two meanings of the word “nature” in regard to humans? <text:s/>p. 288</text:p>
        </text:list-item>
        <text:list-item>
          <text:p text:style-name="P7">When would it be OK to discuss the metaphysical aspects of the fallen nature apart from revelation? <text:s/>p. 288</text:p>
        </text:list-item>
        <text:list-item>
          <text:p text:style-name="P7">The nature of the fallen man is not that every individual is as bad as he can be, but what? <text:s/>pp. 288-289</text:p>
        </text:list-item>
        <text:list-item>
          <text:p text:style-name="P7">What is another name for the unregenerate man and what is meant by it? <text:s/>p. 289</text:p>
        </text:list-item>
        <text:list-item>
          <text:p text:style-name="P7">What is strange about Jehovah's statement regarding His estimation of fallen man in Genesis 8:21? <text:s/>p. 289</text:p>
        </text:list-item>
        <text:list-item>
          <text:p text:style-name="P7"><text:soft-page-break/>What does Paul quote in Romans 3:9-19 and what does it say about man's fallen nature? <text:s/>pp. 289-290</text:p>
        </text:list-item>
        <text:list-item>
          <text:p text:style-name="P7">What aspects of sin and the sin nature are found in David's Psalm 51? <text:s/>p. 290</text:p>
        </text:list-item>
        <text:list-item>
          <text:p text:style-name="P7">What does Jeremiah 17: 5 &amp; 9 say about man's nature? <text:s/>p. 290</text:p>
        </text:list-item>
        <text:list-item>
          <text:p text:style-name="P7">How does Jesus words recorded in John 3:6 prove a sin nature in all men? <text:s/>pp. 290-291</text:p>
        </text:list-item>
        <text:list-item>
          <text:p text:style-name="P7">What extended passage of the Bible presents the central revelation concerning salvation from the sin nature as well as from personal sin? <text:s/>p. 291</text:p>
        </text:list-item>
        <text:list-item>
          <text:p text:style-name="P7">What scripture is used uniquely by Dr. Chafer in this argument for the sin nature? <text:s/>p. 291</text:p>
        </text:list-item>
        <text:list-item>
          <text:p text:style-name="P7">What scripture has direct and conclusive testimony as to the nature which classifies the whole human family as “children of wrath”? <text:s/>p. 291</text:p>
        </text:list-item>
        <text:list-item>
          <text:p text:style-name="P7">Where does Paul describe the flesh in such a complete manner as to further prove the fact of the sin nature? <text:s/>pp. 291-292</text:p>
        </text:list-item>
        <text:list-item>
          <text:p text:style-name="P7">What is the proper perspective of the divine solution to the sin nature for the unregenerate in regard to their salvation? <text:s/>p. 292</text:p>
        </text:list-item>
        <text:list-item>
          <text:p text:style-name="P7">What happens if preaching bases man's lost estate on the personal sins committed? <text:s/>pp. 292-293</text:p>
        </text:list-item>
        <text:list-item>
          <text:p text:style-name="P7">What is the two fold remedy for the sin nature? <text:s/>p. 293</text:p>
        </text:list-item>
        <text:list-item>
          <text:p text:style-name="P7"><text:soft-page-break/>Though the Bible is clear in stating God's declarations that “every imagination of the thoughts of [man's] heart was only evil continually” (Gen. 6:5) and that “they are all under sin... there is none righteous, no, not one... there is none that does good, no, not one” (Rom. 3:9-12), does this mean that there is no good in man? <text:s/>p. 293</text:p>
        </text:list-item>
        <text:list-item>
          <text:p text:style-name="P7">What is significant about the drastic indictments against the whole race which appear in the New Testament? <text:s/>p. 293</text:p>
        </text:list-item>
        <text:list-item>
          <text:p text:style-name="P7">What proofs for the universality of human sinfulness and depravity are listed in the conclusion on page 293?</text:p>
        </text:list-item>
        <text:list-item>
          <text:p text:style-name="P7">What are the divisions of original sin and how are they related? <text:s/>p. 294</text:p>
        </text:list-item>
        <text:list-item>
          <text:p text:style-name="P7">Why is it pointless for man to argue against the blame for his sin nature? <text:s/>p. 294</text:p>
        </text:list-item>
        <text:list-item>
          <text:p text:style-name="P7">Man's lost estate is summarized how on pages 294-295?</text:p>
        </text:list-item>
      </text:list>
      <text:p text:style-name="P9">IMPUTUTED SIN </text:p>
      <text:list xml:id="list821242088" text:continue-numbering="true" text:style-name="L1">
        <text:list-item>
          <text:p text:style-name="P7">What does <text:span text:style-name="T2">impute </text:span>mean theologically? <text:s/>p. 296</text:p>
        </text:list-item>
        <text:list-item>
          <text:p text:style-name="P7">What three major imputations does the Bible present in the matter of man's relation to God?</text:p>
        </text:list-item>
        <text:list-item>
          <text:p text:style-name="P7">What is <text:span text:style-name="T2">real </text:span>or <text:span text:style-name="T2">judicial </text:span>imputation? <text:s/>p. 296</text:p>
        </text:list-item>
        <text:list-item>
          <text:p text:style-name="P7">Of the three major imputations the Bible presents, which one has a wide range of opinion regarding whether it is <text:span text:style-name="T2">real </text:span>or <text:span text:style-name="T2">judicial</text:span>? <text:s/>pp. 296-297</text:p>
        </text:list-item>
        <text:list-item>
          <text:p text:style-name="P8">What passage of the Bible is the most important to study and understand for the theologian? <text:s/>p. 297</text:p>
        </text:list-item>
        <text:list-item>
          <text:p text:style-name="P7">What is the main subject under discussion in Romans 5:12? <text:s/>p. 297</text:p>
        </text:list-item>
        <text:list-item>
          <text:p text:style-name="P7">List out the differences between the transmitted and imputed sin natures. <text:s/>pp. 298-299</text:p>
        </text:list-item>
        <text:list-item>
          <text:p text:style-name="P7">Is the sin nature the cause of physical death? <text:s/>p. 299</text:p>
        </text:list-item>
        <text:list-item>
          <text:p text:style-name="P7">When the Bible refers to death, is it usually physical or spiritual depth and what is the result of this preponderance? <text:s/>p. 299</text:p>
        </text:list-item>
        <text:list-item>
          <text:p text:style-name="P7">What is the first step in a right evaluation of Romans 5:12-21?</text:p>
        </text:list-item>
        <text:list-item>
          <text:p text:style-name="P7">What parallels are pointed out from Romans 5:12-21? <text:s/>p. 299</text:p>
        </text:list-item>
        <text:list-item>
          <text:p text:style-name="P7">How does Dr. Thomas describe this passage? <text:s/>p. 300</text:p>
        </text:list-item>
        <text:list-item>
          <text:p text:style-name="P7">What connection and union are presented in this passage of scripture that entail the great ideas of Sin, Death, and Judgment, as well as righteousness and life? <text:s/>p. 300</text:p>
        </text:list-item>
        <text:list-item>
          <text:p text:style-name="P7">What is implied by the words, “as by one man sin entered into the world”? <text:s/>p. 300</text:p>
        </text:list-item>
        <text:list-item>
          <text:p text:style-name="P7">While this passage may include a wider application of death, what death is meant in verse 12?</text:p>
        </text:list-item>
        <text:list-item>
          <text:p text:style-name="P8">Does the text here indicate that each individual's personal sins is cause for our physical death? p. 301</text:p>
        </text:list-item>
        <text:list-item>
          <text:p text:style-name="P7">Why is there an apparent universal inability to comprehend what is properly involved in a federal-headship relationship? <text:s/>p. 302</text:p>
        </text:list-item>
        <text:list-item>
          <text:p text:style-name="P7">How was Levi able to pay tithes to Melchizedek who died before he was born, and how does this help us understand federal headship? <text:s/>p. 303</text:p>
        </text:list-item>
        <text:list-item>
          <text:p text:style-name="P7">How does God view the human race in regards to Adam or Christ? <text:s/>p. 303</text:p>
        </text:list-item>
        <text:list-item>
          <text:p text:style-name="P7">What are the three major imputations and which are universally accepted? <text:s/>pp. 303-304</text:p>
        </text:list-item>
        <text:list-item>
          <text:p text:style-name="P7">How does Dr. Chafer again lay out the three major imputations and what happens to two when the first one is resisted or denied? <text:s/>p. 304</text:p>
        </text:list-item>
        <text:list-item>
          <text:p text:style-name="P7">What is the difference between our imputation from Adam and our imputations from Christ? <text:s/>p. 304</text:p>
        </text:list-item>
        <text:list-item>
          <text:p text:style-name="P7">In Romans 5:12, “all sinned” does not mean personal sin. <text:s/>Though it is most often interpreted as personal sin and is easy to do so, how does the Spirit of God lead us to the proper interpretation? <text:s/>p. 304</text:p>
        </text:list-item>
        <text:list-item>
          <text:p text:style-name="P7">Besides the fact that Romans 5:13-14 is explicit in saying it wasn't personal sin that condemned those from Adam to Moses, what other evidence is mentioned by Dr. Chafer of this truth? <text:s/>p. 305</text:p>
        </text:list-item>
        <text:list-item>
          <text:p text:style-name="P7">What are the parallels and contrasts Dr. Thomas gives from Romans 5:15-19? <text:s/>pp. 306-307</text:p>
        </text:list-item>
        <text:list-item>
          <text:p text:style-name="P7"><text:soft-page-break/>How does the Law fit in with this passage in regards to Adam's sin alone bringing condemnation? <text:s/>p. 307</text:p>
        </text:list-item>
        <text:list-item>
          <text:p text:style-name="P7">Did the law come in just to add difficulty to difficulty? <text:s/>To make our sin even more horrendous and intolerable? <text:s/>p. 307</text:p>
        </text:list-item>
        <text:list-item>
          <text:p text:style-name="P7">What final contrast is drawn in the conclusion of this passage of Romans? <text:s/>p. 308</text:p>
        </text:list-item>
        <text:list-item>
          <text:p text:style-name="P7">Because the existence of evil is unexplainable ultimately, we do not have to fully understand federal-headship, but, what great light is shed upon the concept of our sinning in Adam's sin? p. 308, point (1) of quote from Jamieson, Fausset, and Brown.</text:p>
        </text:list-item>
        <text:list-item>
          <text:p text:style-name="P7">Is <text:span text:style-name="T2">original sin</text:span> explained in this passage of Romans? <text:s/>pp. 308-309</text:p>
        </text:list-item>
        <text:list-item>
          <text:p text:style-name="P7">How do Jamieson, Fausset, and Brown describe the word “death” in this section of Romans? pp. 309-310.</text:p>
        </text:list-item>
        <text:list-item>
          <text:p text:style-name="P7">What are Dr. Shaff's four positions on Romans 5:12-21 as stated on page 310? </text:p>
        </text:list-item>
        <text:list-item>
          <text:p text:style-name="P7">What are some other interpretations of the imputation of the sin nature as mentioned on pages 310-312?</text:p>
        </text:list-item>
        <text:list-item>
          <text:p text:style-name="P7">What is the best way to approach the understanding of Paul's teaching here of Original Sin? p. 312</text:p>
        </text:list-item>
        <text:list-item>
          <text:p text:style-name="P7">How is the sin of angels handled differently than that of mankind, and what are some possible reasons? <text:s/>p. 313</text:p>
        </text:list-item>
        <text:list-item>
          <text:p text:style-name="P7"><text:soft-page-break/>When we study the divine cure for human sin we see it extends beyond man to what? <text:s/>p. 313</text:p>
        </text:list-item>
        <text:list-item>
          <text:p text:style-name="P7">Why do we need to discriminate between physical death and spiritual death? <text:s/>p. 313</text:p>
        </text:list-item>
        <text:list-item>
          <text:p text:style-name="P7">What are some paradoxes about Christ's undeniable physical death? <text:s/>p. 313</text:p>
        </text:list-item>
        <text:list-item>
          <text:p text:style-name="P7">What are the incomprehensible depths of Christ's spiritual death? <text:s/>p. 313</text:p>
        </text:list-item>
        <text:list-item>
          <text:p text:style-name="P7">What specific authority had Satan been allowed to have that Christ wrested from him in Christ's death and resurrection? <text:s/>p. 314</text:p>
        </text:list-item>
        <text:list-item>
          <text:p text:style-name="P7">What is the situation regarding death and the unsaved? <text:s/>p. 314</text:p>
        </text:list-item>
        <text:list-item>
          <text:p text:style-name="P7">What is the situation regarding death and the Christian? <text:s/>p. 314</text:p>
        </text:list-item>
        <text:list-item>
          <text:p text:style-name="P7">Distinguish again between the various aspects of the sin nature and imputed sin and personal sin, as summarized on page 315.</text:p>
        </text:list-item>
      </text:list>
      <text:p text:style-name="P3"/>
      <text:p text:style-name="P3">Congratulations! <text:s/>You've completed 32.55% of Lewis Sperry Chafer's Systematic Theology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hafer's Systematic Theology Anthropology 4 Review, page <text:page-number text:select-page="current">8</text:page-number> of <text:page-count>8</text:page-count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  <meta:creation-date>2008-11-26T08:55:32</meta:creation-date>
    <dc:date>2010-11-05T10:50:55</dc:date>
    <meta:print-date>2009-01-08T08:11:34</meta:print-date>
    <dc:language>en-US</dc:language>
    <meta:editing-cycles>315</meta:editing-cycles>
    <meta:editing-duration>PT341H41M29S</meta:editing-duration>
    <meta:document-statistic meta:table-count="0" meta:image-count="0" meta:object-count="0" meta:page-count="8" meta:paragraph-count="88" meta:word-count="1624" meta:character-count="8885"/>
    <meta:user-defined meta:name="Info 1"/>
    <meta:user-defined meta:name="Info 2"/>
    <meta:user-defined meta:name="Info 3"/>
    <meta:user-defined meta:name="Info 4"/>
  </office:meta>
</office:document-meta>
</file>